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21cm" table:align="center" style:writing-mode="lr-tb"/>
    </style:style>
    <style:style style:name="Tableau1.A" style:family="table-column">
      <style:table-column-properties style:column-width="5.398cm"/>
    </style:style>
    <style:style style:name="Tableau1.B" style:family="table-column">
      <style:table-column-properties style:column-width="3.616cm"/>
    </style:style>
    <style:style style:name="Tableau1.C" style:family="table-column">
      <style:table-column-properties style:column-width="5.632cm"/>
    </style:style>
    <style:style style:name="Tableau1.D" style:family="table-column">
      <style:table-column-properties style:column-width="4.311cm"/>
    </style:style>
    <style:style style:name="Tableau1.E" style:family="table-column">
      <style:table-column-properties style:column-width="4.75cm"/>
    </style:style>
    <style:style style:name="Tableau1.F" style:family="table-column">
      <style:table-column-properties style:column-width="4.01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7.326cm" fo:margin-left="-0.132cm" table:align="left" style:writing-mode="lr-tb"/>
    </style:style>
    <style:style style:name="Tableau2.A" style:family="table-column">
      <style:table-column-properties style:column-width="5.203cm"/>
    </style:style>
    <style:style style:name="Tableau2.B" style:family="table-column">
      <style:table-column-properties style:column-width="3.708cm"/>
    </style:style>
    <style:style style:name="Tableau2.C" style:family="table-column">
      <style:table-column-properties style:column-width="5.5cm"/>
    </style:style>
    <style:style style:name="Tableau2.D" style:family="table-column">
      <style:table-column-properties style:column-width="4.445cm"/>
    </style:style>
    <style:style style:name="Tableau2.E" style:family="table-column">
      <style:table-column-properties style:column-width="4.128cm"/>
    </style:style>
    <style:style style:name="Tableau2.F" style:family="table-column">
      <style:table-column-properties style:column-width="4.3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27.326cm" fo:margin-left="-0.132cm" table:align="left" style:writing-mode="lr-tb"/>
    </style:style>
    <style:style style:name="Tableau3.A" style:family="table-column">
      <style:table-column-properties style:column-width="5.203cm"/>
    </style:style>
    <style:style style:name="Tableau3.B" style:family="table-column">
      <style:table-column-properties style:column-width="3.708cm"/>
    </style:style>
    <style:style style:name="Tableau3.C" style:family="table-column">
      <style:table-column-properties style:column-width="5.5cm"/>
    </style:style>
    <style:style style:name="Tableau3.D" style:family="table-column">
      <style:table-column-properties style:column-width="4.445cm"/>
    </style:style>
    <style:style style:name="Tableau3.E" style:family="table-column">
      <style:table-column-properties style:column-width="4.128cm"/>
    </style:style>
    <style:style style:name="Tableau3.F" style:family="table-column">
      <style:table-column-properties style:column-width="4.34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27.326cm" fo:margin-left="-0.132cm" table:align="left" style:writing-mode="lr-tb"/>
    </style:style>
    <style:style style:name="Tableau4.A" style:family="table-column">
      <style:table-column-properties style:column-width="5.203cm"/>
    </style:style>
    <style:style style:name="Tableau4.B" style:family="table-column">
      <style:table-column-properties style:column-width="3.75cm"/>
    </style:style>
    <style:style style:name="Tableau4.C" style:family="table-column">
      <style:table-column-properties style:column-width="5.457cm"/>
    </style:style>
    <style:style style:name="Tableau4.D" style:family="table-column">
      <style:table-column-properties style:column-width="4.445cm"/>
    </style:style>
    <style:style style:name="Tableau4.E" style:family="table-column">
      <style:table-column-properties style:column-width="4.128cm"/>
    </style:style>
    <style:style style:name="Tableau4.F" style:family="table-column">
      <style:table-column-properties style:column-width="4.34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7.326cm" fo:margin-left="-0.132cm" table:align="left" style:writing-mode="lr-tb"/>
    </style:style>
    <style:style style:name="Tableau5.A" style:family="table-column">
      <style:table-column-properties style:column-width="5.203cm"/>
    </style:style>
    <style:style style:name="Tableau5.B" style:family="table-column">
      <style:table-column-properties style:column-width="3.644cm"/>
    </style:style>
    <style:style style:name="Tableau5.C" style:family="table-column">
      <style:table-column-properties style:column-width="5.563cm"/>
    </style:style>
    <style:style style:name="Tableau5.D" style:family="table-column">
      <style:table-column-properties style:column-width="4.445cm"/>
    </style:style>
    <style:style style:name="Tableau5.E" style:family="table-column">
      <style:table-column-properties style:column-width="4.128cm"/>
    </style:style>
    <style:style style:name="Tableau5.F" style:family="table-column">
      <style:table-column-properties style:column-width="4.34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0pt" fo:language="fr" fo:country="FR" style:font-size-asian="10pt" style:language-asian="fr" style:country-asian="FR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6pt" style:font-weight-complex="bold"/>
    </style:style>
    <style:style style:name="P7" style:family="paragraph" style:parent-style-name="Standard">
      <style:paragraph-properties fo:margin-left="1.905cm" fo:margin-right="1.887cm" fo:margin-top="0cm" fo:margin-bottom="0.635cm" style:contextual-spacing="false" fo:text-indent="0cm" style:auto-text-indent="false">
        <style:tab-stops>
          <style:tab-stop style:position="23.813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-0.095cm" fo:text-indent="0cm" style:auto-text-indent="false"/>
    </style:style>
    <style:style style:name="P9" style:family="paragraph" style:parent-style-name="Standard">
      <style:paragraph-properties fo:margin-left="0cm" fo:margin-right="1.034cm" fo:text-indent="0cm" style:auto-text-indent="false"/>
    </style:style>
    <style:style style:name="P10" style:family="paragraph" style:parent-style-name="Text_20_body">
      <style:paragraph-properties fo:margin-left="0cm" fo:margin-right="1.034cm" fo:text-align="justify" style:justify-single-word="false" fo:text-indent="0cm" style:auto-text-indent="false">
        <style:tab-stops>
          <style:tab-stop style:position="25.718cm" style:type="right" style:leader-style="dotted" style:leader-text="."/>
        </style:tab-stops>
      </style:paragraph-properties>
    </style:style>
    <style:style style:name="P11" style:family="paragraph" style:parent-style-name="Text_20_body_20_indent">
      <style:paragraph-properties fo:margin-left="0cm" fo:margin-right="1.03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2.304cm" fo:text-align="end" style:justify-single-word="false" fo:text-indent="0cm" style:auto-text-indent="false">
        <style:tab-stops>
          <style:tab-stop style:position="24.448cm" style:type="right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Footer">
      <style:paragraph-properties>
        <style:tab-stops/>
      </style:paragraph-properties>
    </style:style>
    <style:style style:name="P14" style:family="paragraph" style:parent-style-name="Footer">
      <style:paragraph-properties fo:margin-top="0.635cm" fo:margin-bottom="0cm" style:contextual-spacing="false">
        <style:tab-stops>
          <style:tab-stop style:position="4.763cm" style:type="right" style:leader-style="dotted" style:leader-text="."/>
        </style:tab-stops>
      </style:paragraph-properties>
      <style:text-properties fo:color="#999999" fo:font-size="8pt" style:font-size-asian="8pt" style:font-size-complex="8pt"/>
    </style:style>
    <style:style style:name="P15" style:family="paragraph" style:parent-style-name="Corps_20_de_20_texte_20_3">
      <style:paragraph-properties fo:text-align="center" style:justify-single-word="false"/>
      <style:text-properties fo:font-size="10pt" style:font-size-asian="10pt" style:font-size-complex="13.5pt"/>
    </style:style>
    <style:style style:name="P16" style:family="paragraph" style:parent-style-name="Corps_20_de_20_texte_20_2">
      <style:text-properties fo:color="#800000" fo:font-size="12pt" officeooo:rsid="001b2bf3" officeooo:paragraph-rsid="001b2bf3" style:font-size-asian="12pt" style:font-size-complex="12pt"/>
    </style:style>
    <style:style style:name="P17" style:family="paragraph" style:parent-style-name="Corps_20_de_20_texte_20_2">
      <style:text-properties fo:color="#800000" fo:font-size="12pt" officeooo:rsid="001b2bf3" officeooo:paragraph-rsid="001da7e8" style:font-size-asian="12pt" style:font-size-complex="12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1">
      <style:paragraph-properties>
        <style:tab-stops>
          <style:tab-stop style:position="23.813cm" style:type="right" style:leader-style="dotted" style:leader-text="."/>
        </style:tab-stops>
      </style:paragraph-properties>
    </style:style>
    <style:style style:name="P20" style:family="paragraph" style:parent-style-name="Heading_20_2">
      <style:text-properties fo:letter-spacing="0.035cm" fo:background-color="#d9d9d9"/>
    </style:style>
    <style:style style:name="P21" style:family="paragraph" style:parent-style-name="Heading_20_2">
      <style:paragraph-properties fo:margin-left="-1.27cm" fo:margin-right="-0.871cm" fo:text-indent="0cm" style:auto-text-indent="false"/>
      <style:text-properties fo:letter-spacing="0.035cm" fo:background-color="#d9d9d9"/>
    </style:style>
    <style:style style:name="P22" style:family="paragraph" style:parent-style-name="Heading_20_3">
      <style:text-properties fo:font-size="10pt" style:font-size-asian="10pt"/>
    </style:style>
    <style:style style:name="P23" style:family="paragraph" style:parent-style-name="Heading_20_3">
      <style:paragraph-properties fo:margin-left="0.127cm" fo:margin-right="-0.042cm" fo:text-align="start" style:justify-single-word="false" fo:orphans="2" fo:widows="2" fo:text-indent="0cm" style:auto-text-indent="false" fo:keep-with-next="always" style:writing-mode="lr-tb"/>
      <style:text-properties fo:font-size="10pt" style:font-size-asian="10pt" style:font-size-complex="10pt"/>
    </style:style>
    <style:style style:name="P24" style:family="paragraph" style:parent-style-name="Text_20_body_20_indent" style:list-style-name="WW8Num3">
      <style:paragraph-properties fo:margin-left="2.54cm" fo:margin-right="1.034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25" style:family="paragraph" style:parent-style-name="Text_20_body_20_indent" style:list-style-name="WW8Num2">
      <style:paragraph-properties fo:margin-left="2.521cm" fo:margin-right="1.034cm" fo:text-align="justify" style:justify-single-word="false" fo:text-indent="-0.635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808080" fo:font-size="8pt" style:font-size-asian="8pt" style:font-size-complex="8pt"/>
    </style:style>
    <style:style style:name="T4" style:family="text">
      <style:text-properties fo:text-transform="uppercase" fo:font-size="18pt" style:font-size-asian="18pt" style:font-size-complex="18pt"/>
    </style:style>
    <style:style style:name="T5" style:family="text">
      <style:text-properties fo:text-transform="uppercase" fo:color="#808080" fo:font-size="8pt" style:font-size-asian="8pt" style:font-size-complex="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font-style="italic" style:font-size-asian="14pt" style:font-style-asian="italic" style:font-style-complex="italic"/>
    </style:style>
    <style:style style:name="T8" style:family="text">
      <style:text-properties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3.5pt" style:font-weight-complex="bold"/>
    </style:style>
    <style:style style:name="T10" style:family="text">
      <style:text-properties fo:font-size="10pt" fo:font-weight="bold" style:font-size-asian="10pt" style:font-weight-asian="bold" style:font-size-complex="13.5pt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dddddd" style:background-transparency="0%" fo:padding-left="0.256cm" fo:padding-right="0.256cm" fo:padding-top="0.129cm" fo:padding-bottom="0.129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REGISTRE D’ORGANISATEUR DE MANIFESTATION</text:p>
      <text:p text:style-name="P3">TENDANT A LA VENTE D’OBJETS MOBILIERS</text:p>
      <text:p text:style-name="Standard"/>
      <text:p text:style-name="P2">******************************************</text:p>
      <text:p text:style-name="Standard"/>
      <text:p text:style-name="Standard"/>
      <text:p text:style-name="Standard"/>
      <text:h text:style-name="P19" text:outline-level="1"><text:span text:style-name="T1">Foire à la brocante – vide grenierS – du</text:span> <text:span text:style-name="T3"><text:tab/></text:span></text:h>
      <text:p text:style-name="P7"><text:span text:style-name="T4">Organisée à </text:span><text:span text:style-name="T5"><text:tab/></text:span></text:p>
      <text:p text:style-name="P7"><text:span text:style-name="T4">Par </text:span><text:span text:style-name="T5"><text:tab/></text:span></text:p>
      <text:p text:style-name="P13"/>
      <text:p text:style-name="P8"/>
      <text:p text:style-name="P10">Le présent registre aux feuilles inamovibles d’objets mobiliers prévu à l’article R 321.10 du Code <text:line-break/><text:span text:style-name="T2"><text:line-break/></text:span>Pénal sera coté et paraphé par premier et dernier feuillet par M. le Maire de <text:span text:style-name="T5"><text:tab/></text:span></text:p>
      <text:p text:style-name="P9"/>
      <text:p text:style-name="P9"/>
      <text:p text:style-name="P12">Le Maire,</text:p>
      <text:p text:style-name="P9"/>
      <text:p text:style-name="P9"/>
      <text:p text:style-name="P11"><text:span text:style-name="T6">NB :</text:span> A l’issue de la manifestation le registre doit être transmis impérativement à la préfecture ou à la sous-préfecture du lieu de la manifestation dans un délai de huit jours.</text:p>
      <text:p text:style-name="P11"/>
      <text:list xml:id="list6558623857294874465" text:style-name="WW8Num3">
        <text:list-item>
          <text:p text:style-name="P24"><text:span text:style-name="T7">Préfecture de Guéret </text:span><text:span text:style-name="T8">pour les manifestations organisées sur les communes de l’arrondissement de Guéret</text:span></text:p>
        </text:list-item>
      </text:list>
      <text:list xml:id="list5332755897687990649" text:style-name="WW8Num2">
        <text:list-item>
          <text:p text:style-name="P25"><text:span text:style-name="T7">Sous-Préfecture d’Aubusson </text:span><text:span text:style-name="T8">pour les manifestations organisées sur les communes de l’arrondissement d’Aubusson</text:span></text:p>
        </text:list-item>
      </text:list>
      <text:p text:style-name="P4"><draw:frame draw:style-name="fr2" draw:name="Cadre1" text:anchor-type="char" svg:y="0.549cm" svg:width="3cm" svg:height="0.801cm" draw:z-index="6"><draw:text-box><text:p text:style-name="Standard"/></draw:text-box></draw:frame></text:p>
      <text:p text:style-name="Standard"/>
      <text:h text:style-name="P21" text:outline-level="2"><text:soft-page-break/>ANNEXE</text:h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>Noms et prénoms </text:p>
            <text:p text:style-name="P5">des participants</text:p>
          </table:table-cell>
          <table:table-cell table:style-name="Tableau1.A1" office:value-type="string">
            <text:p text:style-name="Corps_20_de_20_texte_20_2">Le cas échéant :<text:line-break/></text:p>
            <text:p text:style-name="P15">Nom de la personne morale représentée</text:p>
            <text:h text:style-name="P22" text:outline-level="3">Raison sociale et siège</text:h>
          </table:table-cell>
          <table:table-cell table:style-name="Tableau1.A1" office:value-type="string">
            <text:p text:style-name="P5">Qualité et domicile </text:p>
            <text:p text:style-name="P5">des participants</text:p>
          </table:table-cell>
          <table:table-cell table:style-name="Tableau1.A1" office:value-type="string">
            <text:p text:style-name="P2"><text:span text:style-name="T9">Pour les commerçants</text:span><text:span text:style-name="T10"> :</text:span></text:p>
            <text:p text:style-name="P6"/>
            <text:p text:style-name="P5">N° d’immatriculation au registre</text:p>
            <text:p text:style-name="P5"><text:s/>du commerce</text:p>
          </table:table-cell>
          <table:table-cell table:style-name="Tableau1.E1" office:value-type="string">
            <text:p text:style-name="Corps_20_de_20_texte_20_2"><text:span text:style-name="T6">Pour les participants non professionnels</text:span> :</text:p>
            <text:p text:style-name="Corps_20_de_20_texte_20_2">Attestation sur l’honneur de non participation à 2 autres manifestations de même nature au cours de l’année civile</text:p>
            <text:p text:style-name="P16">signature obligatoire</text:p>
          </table:table-cell>
          <table:table-cell table:style-name="Tableau1.F1" office:value-type="string">
            <text:p text:style-name="Corps_20_de_20_texte_20_2">Nature et n° de la pièce d’identité présentée</text:p>
            <text:p text:style-name="P5">Indication de l’autorité qui l’a délivrée et la date de la délivrance</text:p>
          </table:table-cell>
        </table:table-row>
        <table:table-row table:style-name="Tableau1.1">
          <table:table-cell table:style-name="Tableau1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1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1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1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1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</table:table-cell>
          <table:table-cell table:style-name="Tableau1.F2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</table:table-row>
      </table:table>
      <text:p text:style-name="P4"><draw:frame draw:style-name="fr2" draw:name="Cadre2" text:anchor-type="char" svg:y="0.824cm" svg:width="3cm" svg:height="0.801cm" draw:z-index="7"><draw:text-box><text:p text:style-name="Standard"/></draw:text-box></draw:frame></text:p>
      <text:p text:style-name="Standard"/>
      <text:h text:style-name="P21" text:outline-level="2"><text:soft-page-break/>ANNEXE</text:h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5">Noms et prénoms </text:p>
            <text:p text:style-name="P5">des participants</text:p>
          </table:table-cell>
          <table:table-cell table:style-name="Tableau2.A1" office:value-type="string">
            <text:p text:style-name="Corps_20_de_20_texte_20_2">Le cas échéant :<text:line-break/></text:p>
            <text:p text:style-name="P15">Nom de la personne morale représentée</text:p>
            <text:h text:style-name="P23" text:outline-level="3">Raison sociale et siège</text:h>
          </table:table-cell>
          <table:table-cell table:style-name="Tableau2.A1" office:value-type="string">
            <text:p text:style-name="P5">Qualité et domicile </text:p>
            <text:p text:style-name="P5">des participants</text:p>
          </table:table-cell>
          <table:table-cell table:style-name="Tableau2.A1" office:value-type="string">
            <text:p text:style-name="P2"><text:span text:style-name="T9">Pour les commerçants</text:span><text:span text:style-name="T10"> :</text:span></text:p>
            <text:p text:style-name="P6"/>
            <text:p text:style-name="P5">N° d’immatriculation au registre</text:p>
            <text:p text:style-name="P5"><text:s/>du commerce</text:p>
          </table:table-cell>
          <table:table-cell table:style-name="Tableau2.E1" office:value-type="string">
            <text:p text:style-name="Corps_20_de_20_texte_20_2"><text:span text:style-name="T6">Pour les participants non professionnels</text:span> :</text:p>
            <text:p text:style-name="Corps_20_de_20_texte_20_2">Attestation sur l’honneur de non participation à 2 autres manifestations de même nature au cours de l’année civile</text:p>
            <text:p text:style-name="P17">signature obligatoire </text:p>
          </table:table-cell>
          <table:table-cell table:style-name="Tableau2.F1" office:value-type="string">
            <text:p text:style-name="Corps_20_de_20_texte_20_2">Nature et n° de la pièce d’identité présentée</text:p>
            <text:p text:style-name="P5">Indication de l’autorité qui l’a délivrée et la date de la délivrance</text:p>
          </table:table-cell>
        </table:table-row>
        <table:table-row table:style-name="Tableau2.1">
          <table:table-cell table:style-name="Tableau2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2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2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2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2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</table:table-cell>
          <table:table-cell table:style-name="Tableau2.F2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</table:table-row>
      </table:table>
      <text:h text:style-name="P20" text:outline-level="2"><text:soft-page-break/></text:h>
      <text:h text:style-name="P20" text:outline-level="2">ANNEXE</text:h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5">Noms et prénoms </text:p>
            <text:p text:style-name="P5">des participants</text:p>
          </table:table-cell>
          <table:table-cell table:style-name="Tableau3.A1" office:value-type="string">
            <text:p text:style-name="Corps_20_de_20_texte_20_2">Le cas échéant :<text:line-break/></text:p>
            <text:p text:style-name="P15">Nom de la personne morale représentée</text:p>
            <text:h text:style-name="P22" text:outline-level="3">Raison sociale et siège</text:h>
          </table:table-cell>
          <table:table-cell table:style-name="Tableau3.A1" office:value-type="string">
            <text:p text:style-name="P5">Qualité et domicile </text:p>
            <text:p text:style-name="P5">des participants</text:p>
          </table:table-cell>
          <table:table-cell table:style-name="Tableau3.A1" office:value-type="string">
            <text:p text:style-name="P2"><text:span text:style-name="T9">Pour les commerçants</text:span><text:span text:style-name="T10"> :</text:span></text:p>
            <text:p text:style-name="P6"/>
            <text:p text:style-name="P5">N° d’immatriculation au registre</text:p>
            <text:p text:style-name="P5"><text:s/>du commerce</text:p>
          </table:table-cell>
          <table:table-cell table:style-name="Tableau3.E1" office:value-type="string">
            <text:p text:style-name="Corps_20_de_20_texte_20_2"><text:span text:style-name="T6">Pour les participants non professionnels</text:span> :</text:p>
            <text:p text:style-name="Corps_20_de_20_texte_20_2">Attestation sur l’honneur de non participation à 2 autres manifestations de même nature au cours de l’année civile</text:p>
            <text:p text:style-name="P17">signature obligatoire </text:p>
          </table:table-cell>
          <table:table-cell table:style-name="Tableau3.F1" office:value-type="string">
            <text:p text:style-name="Corps_20_de_20_texte_20_2">Nature et n° de la pièce d’identité présentée</text:p>
            <text:p text:style-name="P5">Indication de l’autorité qui l’a délivrée et la date de la délivrance</text:p>
          </table:table-cell>
        </table:table-row>
        <table:table-row table:style-name="Tableau3.1">
          <table:table-cell table:style-name="Tableau3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3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3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3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3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</table:table-cell>
          <table:table-cell table:style-name="Tableau3.F2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</table:table-row>
      </table:table>
      <text:p text:style-name="Standard"/>
      <text:p text:style-name="Standard"><text:soft-page-break/></text:p>
      <text:h text:style-name="P20" text:outline-level="2">ANNEXE</text:h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5">Noms et prénoms </text:p>
            <text:p text:style-name="P5">des participants</text:p>
          </table:table-cell>
          <table:table-cell table:style-name="Tableau4.A1" office:value-type="string">
            <text:p text:style-name="Corps_20_de_20_texte_20_2">Le cas échéant :<text:line-break/></text:p>
            <text:p text:style-name="P15">Nom de la personne morale représentée</text:p>
            <text:h text:style-name="P22" text:outline-level="3">Raison sociale et siège</text:h>
          </table:table-cell>
          <table:table-cell table:style-name="Tableau4.A1" office:value-type="string">
            <text:p text:style-name="P5">Qualité et domicile </text:p>
            <text:p text:style-name="P5">des participants</text:p>
          </table:table-cell>
          <table:table-cell table:style-name="Tableau4.A1" office:value-type="string">
            <text:p text:style-name="P2"><text:span text:style-name="T9">Pour les commerçants</text:span><text:span text:style-name="T10"> :</text:span></text:p>
            <text:p text:style-name="P6"/>
            <text:p text:style-name="P5">N° d’immatriculation au registre</text:p>
            <text:p text:style-name="P5"><text:s/>du commerce</text:p>
          </table:table-cell>
          <table:table-cell table:style-name="Tableau4.E1" office:value-type="string">
            <text:p text:style-name="Corps_20_de_20_texte_20_2"><text:span text:style-name="T6">Pour les participants non professionnels</text:span> :</text:p>
            <text:p text:style-name="Corps_20_de_20_texte_20_2">Attestation sur l’honneur de non participation à 2 autres manifestations de même nature au cours de l’année civile</text:p>
            <text:p text:style-name="P17">signature obligatoire </text:p>
          </table:table-cell>
          <table:table-cell table:style-name="Tableau4.F1" office:value-type="string">
            <text:p text:style-name="Corps_20_de_20_texte_20_2">Nature et n° de la pièce d’identité présentée</text:p>
            <text:p text:style-name="P5">Indication de l’autorité qui l’a délivrée et la date de la délivrance</text:p>
          </table:table-cell>
        </table:table-row>
        <table:table-row table:style-name="Tableau4.1">
          <table:table-cell table:style-name="Tableau4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4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4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4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4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</table:table-cell>
          <table:table-cell table:style-name="Tableau4.F2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</table:table-cell>
        </table:table-row>
      </table:table>
      <text:p text:style-name="Standard"/>
      <text:p text:style-name="Standard"/>
      <text:h text:style-name="P20" text:outline-level="2"><text:soft-page-break/>ANNEXE</text:h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5">Noms et prénoms </text:p>
            <text:p text:style-name="P5">des participants</text:p>
          </table:table-cell>
          <table:table-cell table:style-name="Tableau5.A1" office:value-type="string">
            <text:p text:style-name="Corps_20_de_20_texte_20_2">Le cas échéant :<text:line-break/></text:p>
            <text:p text:style-name="P15">Nom de la personne morale représentée</text:p>
            <text:h text:style-name="P22" text:outline-level="3">Raison sociale et siège</text:h>
          </table:table-cell>
          <table:table-cell table:style-name="Tableau5.A1" office:value-type="string">
            <text:p text:style-name="P5">Qualité et domicile </text:p>
            <text:p text:style-name="P5">des participants</text:p>
          </table:table-cell>
          <table:table-cell table:style-name="Tableau5.A1" office:value-type="string">
            <text:p text:style-name="P2"><text:span text:style-name="T9">Pour les commerçants</text:span><text:span text:style-name="T10"> :</text:span></text:p>
            <text:p text:style-name="P6"/>
            <text:p text:style-name="P5">N° d’immatriculation au registre</text:p>
            <text:p text:style-name="P5"><text:s/>du commerce</text:p>
          </table:table-cell>
          <table:table-cell table:style-name="Tableau5.E1" office:value-type="string">
            <text:p text:style-name="Corps_20_de_20_texte_20_2"><text:span text:style-name="T6">Pour les participants non professionnels</text:span> :</text:p>
            <text:p text:style-name="Corps_20_de_20_texte_20_2">Attestation sur l’honneur de non participation à 2 autres manifestations de même nature au cours de l’année civile</text:p>
            <text:p text:style-name="P17">signature obligatoire </text:p>
          </table:table-cell>
          <table:table-cell table:style-name="Tableau5.F1" office:value-type="string">
            <text:p text:style-name="Corps_20_de_20_texte_20_2">Nature et n° de la pièce d’identité présentée</text:p>
            <text:p text:style-name="P5">Indication de l’autorité qui l’a délivrée et la date de la délivrance</text:p>
          </table:table-cell>
        </table:table-row>
        <table:table-row table:style-name="Tableau5.1">
          <table:table-cell table:style-name="Tableau5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5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5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5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  <table:table-cell table:style-name="Tableau5.E1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</table:table-cell>
          <table:table-cell table:style-name="Tableau5.F2" office:value-type="string"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1.887cm" fo:margin-top="0cm" fo:margin-bottom="0.635cm" style:contextual-spacing="false" fo:text-indent="0cm" style:auto-text-indent="false" fo:keep-with-next="always">
        <style:tab-stops>
          <style:tab-stop style:position="23.813cm" style:type="right"/>
        </style:tab-stops>
      </style:paragraph-properties>
      <style:text-properties fo:text-transform="uppercase"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fo:background-color="#b3b3b3" style:font-size-asian="20pt" style:font-weight-asian="bold" style:font-size-complex="2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.5pt" fo:font-weight="bold" style:font-size-asian="13.5pt" style:font-weight-asian="bold" style:font-size-complex="13.5pt" style:font-weight-complex="bold"/>
    </style:style>
    <style:style style:name="Text_20_body_20_indent" style:display-name="Text body indent" style:family="paragraph" style:parent-style-name="Standard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3.5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1" fo:font-family="'Courier New'" style:font-family-generic="modern" fo:font-size="14pt" style:font-size-asian="14pt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1" fo:font-family="'Courier New'" style:font-family-generic="modern" fo:font-size="14pt" style:font-size-asian="14pt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Courier New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16cm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101cm" fo:margin-bottom="0.533cm" fo:margin-left="1.501cm" fo:margin-right="1.13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1cm" fo:margin-left="0cm" fo:margin-right="0cm" fo:margin-top="0.8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3" text:anchor-type="paragraph" svg:y="0.002cm" draw:z-index="5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E D’ORGANISATEUR DE MANIFESTATION</dc:title>
    <meta:initial-creator>STI_XXX</meta:initial-creator>
    <meta:creation-date>2009-01-23T12:26:00</meta:creation-date>
    <dc:date>2016-04-21T11:42:25.902000000</dc:date>
    <meta:print-date>2009-01-23T11:15:00</meta:print-date>
    <meta:editing-cycles>5</meta:editing-cycles>
    <meta:editing-duration>PT1M</meta:editing-duration>
    <meta:generator>LibreOffice/4.1.6.2$Windows_x86 LibreOffice_project/40ff705089295be5be0aae9b15123f687c05b0a</meta:generator>
    <meta:document-statistic meta:table-count="5" meta:image-count="0" meta:object-count="0" meta:page-count="6" meta:paragraph-count="452" meta:word-count="518" meta:character-count="3663" meta:non-whitespace-character-count="2843"/>
  </office:meta>
</office:document-meta>
</file>